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8.054cm"/>
    </style:style>
    <style:style style:name="co3" style:family="table-column">
      <style:table-column-properties fo:break-before="auto" style:column-width="7.558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01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22cm" fo:break-before="auto" style:use-optimal-row-height="true"/>
    </style:style>
    <style:style style:name="ro6" style:family="table-row">
      <style:table-row-properties style:row-height="8.819cm" fo:break-before="auto" style:use-optimal-row-height="false"/>
    </style:style>
    <style:style style:name="ro7" style:family="table-row">
      <style:table-row-properties style:row-height="9.193cm" fo:break-before="auto" style:use-optimal-row-height="false"/>
    </style:style>
    <style:style style:name="ro8" style:family="table-row">
      <style:table-row-properties style:row-height="9.622cm" fo:break-before="auto" style:use-optimal-row-height="false"/>
    </style:style>
    <style:style style:name="ro9" style:family="table-row">
      <style:table-row-properties style:row-height="8.712cm" fo:break-before="auto" style:use-optimal-row-height="false"/>
    </style:style>
    <style:style style:name="ro10" style:family="table-row">
      <style:table-row-properties style:row-height="9.248cm" fo:break-before="auto" style:use-optimal-row-height="false"/>
    </style:style>
    <style:style style:name="ro11" style:family="table-row">
      <style:table-row-properties style:row-height="8.578cm" fo:break-before="auto" style:use-optimal-row-height="false"/>
    </style:style>
    <style:style style:name="ro12" style:family="table-row">
      <style:table-row-properties style:row-height="0.46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number-columns-repeated="252" table:default-cell-style-name="Excel_20_Built-in_20_Normal"/>
        <table:table-row table:style-name="ro1">
          <table:table-cell table:style-name="ce1" office:value-type="string" table:number-columns-spanned="4" table:number-rows-spanned="1">
            <text:p>Тренер Салахова Ю.Д <text:s text:c="2"/>План тренировочных занятий для самостоятельной подготовки спортсменов отделения гребля на байдарках и каноэ ив формате дистанционного обучения <text:s/>с 30.03 по 29.03.2020 г.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День недели</text:p>
          </table:table-cell>
          <table:table-cell table:style-name="ce8" office:value-type="string">
            <text:p>НП 1</text:p>
          </table:table-cell>
          <table:table-cell table:style-name="ce14" office:value-type="string">
            <text:p>НП 2</text:p>
          </table:table-cell>
          <table:table-cell table:style-name="ce20" office:value-type="string">
            <text:p>Т 1</text:p>
          </table:table-cell>
          <table:table-cell table:number-columns-repeated="252"/>
        </table:table-row>
        <table:table-row table:style-name="ro4" table:visibility="collapse">
          <table:table-cell table:style-name="ce4"/>
          <table:table-cell table:style-name="ce9"/>
          <table:table-cell table:style-name="ce15"/>
          <table:table-cell table:style-name="ce21"/>
          <table:table-cell table:number-columns-repeated="252"/>
        </table:table-row>
        <table:table-row table:style-name="ro5" table:visibility="collapse">
          <table:table-cell table:style-name="ce5"/>
          <table:table-cell table:style-name="Default" table:number-columns-repeated="2"/>
          <table:table-cell table:style-name="ce22"/>
          <table:table-cell table:style-name="Default" table:number-columns-repeated="252"/>
        </table:table-row>
        <table:table-row table:style-name="ro6">
          <table:table-cell table:style-name="ce6" office:value-type="date" office:date-value="2020-05-11">
            <text:p>11.05.2020</text:p>
          </table:table-cell>
          <table:table-cell table:style-name="ce10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2 — 3 КРУГА!!! ( между кругами отдых 5- 7 минут). Далее - <text:s/>ПОДРОБНАЯ РАСТЯЖКА 10 мин. </text:p>
          </table:table-cell>
          <table:table-cell table:style-name="ce16"/>
          <table:table-cell table:style-name="ce23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3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тяга в наклоне одной рукой с тяжёлым предметом ( встаньте в выпад,упритесь локтем в колено, тянем вес кверху ( локоть вертикально в потолок) 20 правая и 20 левая; жим, стоя ( тяж предмет от груди вверх, удерживаем корпус вертикально)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4 <text:s/>КРУГА!!! ( между кругами отдых 5- 7 минут). Далее - <text:s/>ПОДРОБНАЯ РАСТЯЖКА 10 мин. </text:p>
          </table:table-cell>
          <table:table-cell table:number-columns-repeated="252"/>
        </table:table-row>
        <table:table-row table:style-name="ro7">
          <table:table-cell table:style-name="ce7" office:value-type="date" office:date-value="2020-05-12">
            <text:p>12.05.20</text:p>
          </table:table-cell>
          <table:table-cell table:style-name="ce11"/>
          <table:table-cell table:style-name="ce12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 text:c="2"/>3 КРУГА!!! ( между кругами отдых 5- 7 минут). Далее - <text:s/>ПОДРОБНАЯ РАСТЯЖКА 10 мин. </text:p>
          </table:table-cell>
          <table:table-cell table:style-name="ce24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3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тяга в наклоне одной рукой с тяжёлым предметом ( встаньте в выпад,упритесь локтем в колено, тянем вес кверху ( локоть вертикально в потолок) 20 правая и 20 левая; жим, стоя ( тяж предмет от груди вверх, удерживаем корпус вертикально)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3 <text:s/>КРУГА!!! ( между кругами отдых 5- 7 минут). Далее - <text:s/>ПОДРОБНАЯ РАСТЯЖКА 10 мин. </text:p>
          </table:table-cell>
          <table:table-cell table:number-columns-repeated="252"/>
        </table:table-row>
        <table:table-row table:style-name="ro8">
          <table:table-cell table:style-name="ce7" office:value-type="date" office:date-value="2020-05-13">
            <text:p>13.05.20</text:p>
          </table:table-cell>
          <table:table-cell table:style-name="ce12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2 — 3 КРУГА!!! ( между кругами отдых 5- 7 минут). Далее - <text:s/>ПОДРОБНАЯ РАСТЯЖКА 10 мин. </text:p>
          </table:table-cell>
          <table:table-cell table:style-name="ce17"/>
          <table:table-cell table:style-name="ce25"/>
          <table:table-cell table:number-columns-repeated="252"/>
        </table:table-row>
        <table:table-row table:style-name="ro9">
          <table:table-cell table:style-name="ce7" office:value-type="date" office:date-value="2020-05-14">
            <text:p>14.05.20</text:p>
          </table:table-cell>
          <table:table-cell table:style-name="ce11"/>
          <table:table-cell table:style-name="ce12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3 КРУГА!!! ( между кругами отдых 5- 7 минут). Далее - <text:s/>ПОДРОБНАЯ РАСТЯЖКА 10 мин. </text:p>
          </table:table-cell>
          <table:table-cell table:style-name="ce24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3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тяга в наклоне одной рукой с тяжёлым предметом ( встаньте в выпад,упритесь локтем в колено, тянем вес кверху ( локоть вертикально в потолок) 20 правая и 20 левая; жим, стоя ( тяж предмет от груди вверх, удерживаем корпус вертикально)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4 <text:s/>КРУГА!!! ( между кругами отдых 5- 7 минут). Далее - <text:s/>ПОДРОБНАЯ РАСТЯЖКА 10 мин. </text:p>
          </table:table-cell>
          <table:table-cell table:style-name="ce26"/>
          <table:table-cell table:number-columns-repeated="251"/>
        </table:table-row>
        <table:table-row table:style-name="ro10">
          <table:table-cell table:style-name="ce7" office:value-type="date" office:date-value="2020-05-15">
            <text:p>15.05.20</text:p>
          </table:table-cell>
          <table:table-cell table:style-name="ce12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2 — 3 КРУГА!!! ( между кругами отдых 5- 7 минут). Далее - <text:s/>ПОДРОБНАЯ РАСТЯЖКА 10 мин. </text:p>
          </table:table-cell>
          <table:table-cell table:style-name="ce12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2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 text:c="2"/>3 КРУГА!!! ( между кругами отдых 5- 7 минут). Далее - <text:s/>ПОДРОБНАЯ РАСТЯЖКА 10 мин. </text:p>
          </table:table-cell>
          <table:table-cell table:style-name="ce24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3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тяга в наклоне одной рукой с тяжёлым предметом ( встаньте в выпад,упритесь локтем в колено, тянем вес кверху ( локоть вертикально в потолок) 20 правая и 20 левая; жим, стоя ( тяж предмет от груди вверх, удерживаем корпус вертикально)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3 <text:s/>КРУГА!!! ( между кругами отдых 5- 7 минут). Далее - <text:s/>ПОДРОБНАЯ РАСТЯЖКА 10 мин. </text:p>
          </table:table-cell>
          <table:table-cell table:number-columns-repeated="252"/>
        </table:table-row>
        <table:table-row table:style-name="ro11">
          <table:table-cell table:style-name="ce7" office:value-type="date" office:date-value="2020-05-16">
            <text:p>16.05.20</text:p>
          </table:table-cell>
          <table:table-cell table:style-name="ce11"/>
          <table:table-cell table:style-name="ce18"/>
          <table:table-cell table:style-name="ce24" office:value-type="string">
            <text:p><text:s/>РАЗМИНКА суставная 5 мин; КАРДИО разминка 10 мин: легкий бег на месте 5 мин; подскоки на 2х ногах 30 сек; подскоки на 1 ноге 4*15 сек; подскоки с перекрещиванием ног 30 сек; наклоны вперед с прямыми ногами 20 повт. КРУГОВАЯ 35 мин: приседания( при приседе сгибаем руки к груди, колени за носки не заходят) 1 мин; выпрыгивания из приседа 30 сек; отжимания из положения лёжа на полу — 15-20 повт (руки выпрямляем полностью, хват широкий); подъём туловища (из положения лёжа, прямые руки на полу за голову, стопы на полу) касаемся пятки — 20-30 повт; обратные отжимания 20-30 повт; тяга в наклоне одной рукой с тяжёлым предметом ( встаньте в выпад,упритесь локтем в колено, тянем вес кверху ( локоть вертикально в потолок) 20 правая и 20 левая; жим, стоя ( тяж предмет от груди вверх, удерживаем корпус вертикально); подъём рук через стороны с лёгким весом — 20-30 повт; выпады вперёд попеременно 10 повт; перепрыжка в выпаде 10 повт; махи руками «Вертолёт»( из положения лёжа на животе, прямые руки в горизонтальной плоскости; планка 5 мин ( передняя , задняя боковые обратная, «скалолаз» - колени к локтям). <text:s/>3 <text:s/>КРУГА!!! ( между кругами отдых 5- 7 минут). Далее - <text:s/>ПОДРОБНАЯ РАСТЯЖКА 10 мин. </text:p>
          </table:table-cell>
          <table:table-cell table:number-columns-repeated="252"/>
        </table:table-row>
        <table:table-row table:style-name="ro12" table:number-rows-repeated="1048564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3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00:4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юлия салахова</dc:creator>
    <dc:date>2020-05-12T00:44:30</dc:date>
    <meta:print-date>2019-11-11T14:42:07</meta:print-date>
    <meta:editing-cycles>15</meta:editing-cycles>
    <meta:editing-duration>P3DT15H57M57S</meta:editing-duration>
    <meta:generator>OpenOffice/4.1.3$Unix OpenOffice.org_project/413m1$Build-9783</meta:generator>
    <meta:document-statistic meta:table-count="1" meta:cell-count="22" meta:object-count="0"/>
  </office:meta>
</office:document-meta>
</file>