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494cm" fo:margin-left="-1cm" table:align="left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7.751cm"/>
    </style:style>
    <style:style style:name="Таблица1.C" style:family="table-column">
      <style:table-column-properties style:column-width="8.251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margin-left="-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4pt" fo:font-style="italic" style:font-size-asian="14pt" style:font-style-asian="italic" style:font-size-complex="14pt"/>
    </style:style>
    <style:style style:name="P4" style:family="paragraph" style:parent-style-name="Обычный">
      <style:paragraph-properties fo:margin-left="-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style="italic" style:font-size-asian="14pt" style:font-style-asian="italic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italic" style:font-size-asian="12pt" style:font-style-asian="italic" style:font-size-complex="12pt"/>
    </style:style>
    <style:style style:name="P9" style:family="paragraph" style:parent-style-name="Обычный" style:master-page-name="MP0">
      <style:paragraph-properties fo:margin-left="-1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/>
      </style:paragraph-properties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Заявка участника конкурса Всероссийского антикоррупционного форума финансово-экономических органов*</text:p>
      <text:p text:style-name="P1"/>
      <text:p text:style-name="P1">от ___________________________________________________________________</text:p>
      <text:p text:style-name="P3">(наименование организации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435159072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>Наименование организации</text:p>
            <text:p text:style-name="P8">(указать сведения об учреждении, </text:p>
            <text:p text:style-name="P8">в котором обучается(ются) / работает (ют) участник (и))</text:p>
            <text:p text:style-name="P7"/>
          </table:table-cell>
          <table:table-cell table:style-name="Таблица1.A1" office:value-type="string">
            <text:p text:style-name="P6"/>
          </table:table-cell>
        </table:table-row>
        <table:table-row table:style-name="TableLine435157792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>Содержание конкурса</text:p>
            <text:p text:style-name="P8">(указать необходимое из п.2 Положения о конкурсе)</text:p>
            <text:p text:style-name="P7"/>
          </table:table-cell>
          <table:table-cell table:style-name="Таблица1.A1" office:value-type="string">
            <text:p text:style-name="P6"/>
          </table:table-cell>
        </table:table-row>
        <table:table-row table:style-name="TableLine435205152">
          <table:table-cell table:style-name="Таблица1.A1" office:value-type="string">
            <text:p text:style-name="P5">3.</text:p>
          </table:table-cell>
          <table:table-cell table:style-name="Таблица1.A1" office:value-type="string">
            <text:p text:style-name="P5">Ф.И.О. участника / ответственного сотрудника, должность</text:p>
            <text:p text:style-name="P5"/>
          </table:table-cell>
          <table:table-cell table:style-name="Таблица1.A1" office:value-type="string">
            <text:p text:style-name="P6"/>
          </table:table-cell>
        </table:table-row>
        <table:table-row table:style-name="TableLine435205920">
          <table:table-cell table:style-name="Таблица1.A1" office:value-type="string">
            <text:p text:style-name="P5">4.</text:p>
          </table:table-cell>
          <table:table-cell table:style-name="Таблица1.A1" office:value-type="string">
            <text:p text:style-name="P5">Контактный номер телефона / адрес электронной почты</text:p>
            <text:p text:style-name="P8">(указывается для оперативного доведения информации о конкурсе, получения дополнительных сведений)</text:p>
            <text:p text:style-name="P7"/>
          </table:table-cell>
          <table:table-cell table:style-name="Таблица1.A1" office:value-type="string">
            <text:p text:style-name="P6"/>
          </table:table-cell>
        </table:table-row>
        <table:table-row table:style-name="TableLine435176736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p text:style-name="P5">Краткая информация об участнике (участниках): состав, увлечения, жизненная позиция и т.д.</text:p>
            <text:p text:style-name="P8">(заполняется по желанию)</text:p>
            <text:p text:style-name="P7"/>
          </table:table-cell>
          <table:table-cell table:style-name="Таблица1.A1" office:value-type="string">
            <text:p text:style-name="P6"/>
          </table:table-cell>
        </table:table-row>
        <table:table-row table:style-name="TableLine435156768">
          <table:table-cell table:style-name="Таблица1.A1" office:value-type="string">
            <text:p text:style-name="P5">6.</text:p>
          </table:table-cell>
          <table:table-cell table:style-name="Таблица1.A1" office:value-type="string">
            <text:p text:style-name="P5">Иная информация, которую необходимо довести до организаторов Форума</text:p>
            <text:p text:style-name="P8">(заполняется при необходимости)</text:p>
            <text:p text:style-name="P5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2"/>
      <text:p text:style-name="P4"><text:span text:style-name="Основной_20_шрифт_20_абзаца"><text:span text:style-name="T1">*заявка оформляется на каждого участника (коллектив участников) от учреждения (в случае участия инициативной группы от учреждения в пунктах 3 и 4 заявки указывается Ф.И.О. и контактные данные ответственного сотрудника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Каратаева Елена Владимировна</meta:initial-creator>
    <dc:creator>Макаренкова Валентина Андреевна</dc:creator>
    <meta:creation-date>2022-02-13T12:15:00Z</meta:creation-date>
    <dc:date>2022-02-13T12:15:00Z</dc:date>
    <meta:print-date>2022-02-09T13:05:00Z</meta:print-date>
    <meta:editing-cycles>2</meta:editing-cycles>
    <meta:editing-duration>PT60S</meta:editing-duration>
    <meta:document-statistic meta:table-count="1" meta:image-count="0" meta:object-count="0" meta:page-count="1" meta:paragraph-count="22" meta:word-count="118" meta:character-count="1019" meta:non-whitespace-character-count="922"/>
    <meta:template xlink:type="simple" xlink:actuate="onRequest" xlink:title="" xlink:href="../../Downloads/Форма+Заявки+на+конкурсы-1.odt/Normal"/>
  </office:meta>
</office:document-meta>
</file>