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4.4534in" text:min-label-width="0.5in" text:list-level-position-and-space-mode="label-alignment">
          <style:list-level-label-alignment text:label-followed-by="listtab" fo:margin-left="4.953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4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  <text:list-level-style-number text:level="7" style:num-suffix="." style:num-format="1">
        <style:list-level-properties text:space-before="7.4534in" text:min-label-width="0.25in" text:list-level-position-and-space-mode="label-alignment">
          <style:list-level-label-alignment text:label-followed-by="listtab" fo:margin-left="7.7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534in" text:min-label-width="0.25in" text:list-level-position-and-space-mode="label-alignment">
          <style:list-level-label-alignment text:label-followed-by="listtab" fo:margin-left="8.2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784in" text:min-label-width="0.125in" text:list-level-position-and-space-mode="label-alignment">
          <style:list-level-label-alignment text:label-followed-by="listtab" fo:margin-left="8.7034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style:page-number="3"/>
    </style:style>
    <style:style style:name="T7" style:parent-style-name="Основнойшрифтабзаца" style:family="text">
      <style:text-properties fo:font-weight="bold" style:font-weight-asian="bold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 fo:language="en" fo:country="US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/>
    </style:style>
    <style:style style:name="P16" style:parent-style-name="Обычный" style:family="paragraph">
      <style:paragraph-properties fo:text-align="center"/>
      <style:text-properties fo:font-weight="bold" style:font-weight-asian="bold"/>
    </style:style>
    <style:style style:name="P17" style:parent-style-name="Обычный" style:family="paragraph">
      <style:paragraph-properties fo:text-align="center" fo:margin-left="0.25in">
        <style:tab-stops/>
      </style:paragraph-properties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T22" style:parent-style-name="Основнойшрифтабзаца" style:family="text">
      <style:text-properties fo:font-weight="bold" style:font-weight-asian="bold"/>
    </style:style>
    <style:style style:name="P23" style:parent-style-name="Обычный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4" style:parent-style-name="Обычный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26" style:family="table-column">
      <style:table-column-properties style:column-width="0.3791in"/>
    </style:style>
    <style:style style:name="TableColumn27" style:family="table-column">
      <style:table-column-properties style:column-width="9.4833in"/>
    </style:style>
    <style:style style:name="TableColumn28" style:family="table-column">
      <style:table-column-properties style:column-width="1.0409in"/>
    </style:style>
    <style:style style:name="Table25" style:family="table">
      <style:table-properties style:width="10.9034in" fo:margin-left="0in" table:align="center"/>
    </style:style>
    <style:style style:name="TableRow29" style:family="table-row">
      <style:table-row-properties style:min-row-height="0.2402in"/>
    </style:style>
    <style:style style:name="TableCell30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fo:font-weight="bold" style:font-weight-asian="bold"/>
    </style:style>
    <style:style style:name="P32" style:parent-style-name="Обычный" style:family="paragraph">
      <style:paragraph-properties fo:text-align="center"/>
    </style:style>
    <style:style style:name="TableCell33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 style:min-row-height="0.240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3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4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6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Row47" style:family="table-row">
      <style:table-row-properties style:min-row-height="0.3361in"/>
    </style:style>
    <style:style style:name="P4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Iauiue" style:family="paragraph"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Row53" style:family="table-row">
      <style:table-row-properties style:min-row-height="0.2597in"/>
    </style:style>
    <style:style style:name="P5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Iauiue" style:family="paragraph">
      <style:paragraph-properties fo:text-align="justify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Row59" style:family="table-row">
      <style:table-row-properties style:min-row-height="0.25in"/>
    </style:style>
    <style:style style:name="P6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Iauiue" style:family="paragraph"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Row65" style:family="table-row">
      <style:table-row-properties style:min-row-height="0.2694in"/>
    </style:style>
    <style:style style:name="P6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Iauiue" style:family="paragraph">
      <style:paragraph-properties fo:text-align="justify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Row71" style:family="table-row">
      <style:table-row-properties style:min-row-height="0.2402in"/>
    </style:style>
    <style:style style:name="P7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Iauiue" style:family="paragraph">
      <style:paragraph-properties fo:text-align="justify"/>
    </style:style>
    <style:style style:name="T75" style:parent-style-name="Основнойшрифтабзаца" style:family="text">
      <style:text-properties fo:font-size="11pt" style:font-size-asian="11pt" style:font-size-complex="11pt"/>
    </style:style>
    <style:style style:name="T76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Row79" style:family="table-row">
      <style:table-row-properties style:min-row-height="0.240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justify"/>
    </style:style>
    <style:style style:name="T82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8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8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7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Row88" style:family="table-row">
      <style:table-row-properties style:min-row-height="0.240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9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4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Row95" style:family="table-row">
      <style:table-row-properties style:min-row-height="0.2402in"/>
    </style:style>
    <style:style style:name="P9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Row101" style:family="table-row">
      <style:table-row-properties style:min-row-height="0.2208in"/>
    </style:style>
    <style:style style:name="P10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Row107" style:family="table-row">
      <style:table-row-properties style:min-row-height="0.1381in"/>
    </style:style>
    <style:style style:name="P10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P113" style:parent-style-name="Обычный" style:family="paragraph">
      <style:paragraph-properties fo:text-align="center"/>
      <style:text-properties fo:font-weight="bold" style:font-weight-asian="bold"/>
    </style:style>
    <style:style style:name="P114" style:parent-style-name="Обычный" style:family="paragraph">
      <style:paragraph-properties fo:text-align="center"/>
      <style:text-properties fo:font-weight="bold" style:font-weight-asian="bold"/>
    </style:style>
    <style:style style:name="P115" style:parent-style-name="Обычный" style:family="paragraph">
      <style:paragraph-properties fo:text-align="center"/>
      <style:text-properties fo:font-weight="bold" style:font-weight-asian="bold"/>
    </style:style>
    <style:style style:name="P1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olumn118" style:family="table-column">
      <style:table-column-properties style:column-width="0.5576in"/>
    </style:style>
    <style:style style:name="TableColumn119" style:family="table-column">
      <style:table-column-properties style:column-width="4.4256in"/>
    </style:style>
    <style:style style:name="TableColumn120" style:family="table-column">
      <style:table-column-properties style:column-width="5.9201in"/>
    </style:style>
    <style:style style:name="Table117" style:family="table">
      <style:table-properties style:width="10.9034in" fo:margin-left="0in" table:align="cente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23" style:parent-style-name="Iauiue" style:family="paragraph">
      <style:paragraph-properties fo:widows="2" fo:orphans="2" fo:text-align="center" fo:margin-left="0.2958in" fo:text-indent="-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4" style:parent-style-name="Iauiue" style:family="paragraph">
      <style:paragraph-properties fo:text-align="center"/>
    </style:style>
    <style:style style:name="T1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Iauiue" style:family="paragraph">
      <style:paragraph-properties fo:widows="2" fo:orphans="2" fo:margin-left="0.2958in" fo:text-indent="-0.2958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Iauiue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Iauiue" style:family="paragraph">
      <style:paragraph-properties fo:text-align="justify"/>
      <style:text-properties fo:font-style="italic" style:font-style-asian="italic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Iauiue" style:family="paragraph">
      <style:paragraph-properties fo:widows="2" fo:orphans="2" fo:margin-left="0.2958in" fo:text-indent="-0.2958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Iauiue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Iauiue" style:family="paragraph">
      <style:paragraph-properties fo:text-align="justify"/>
      <style:text-properties fo:font-style="italic" style:font-style-asian="italic"/>
    </style:style>
    <style:style style:name="TableRow140" style:family="table-row">
      <style:table-row-properties style:min-row-height="0.245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Iauiue" style:family="paragraph">
      <style:paragraph-properties fo:widows="2" fo:orphans="2" fo:margin-left="0.2958in" fo:text-indent="-0.2958in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Iauiue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Iauiue" style:family="paragraph">
      <style:paragraph-properties fo:text-align="justify"/>
      <style:text-properties fo:font-style="italic" style:font-style-asian="italic"/>
    </style:style>
    <style:style style:name="P147" style:parent-style-name="Обычный" style:family="paragraph">
      <style:text-properties fo:font-weight="bold" style:font-weight-asian="bold"/>
    </style:style>
    <style:style style:name="P148" style:parent-style-name="Обычный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49" style:parent-style-name="Обычный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50" style:parent-style-name="Обычный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51" style:parent-style-name="Обычный" style:family="paragraph">
      <style:paragraph-properties fo:text-align="center" fo:line-height="30%"/>
    </style:style>
    <style:style style:name="TableColumn153" style:family="table-column">
      <style:table-column-properties style:column-width="0.4152in"/>
    </style:style>
    <style:style style:name="TableColumn154" style:family="table-column">
      <style:table-column-properties style:column-width="3.109in"/>
    </style:style>
    <style:style style:name="TableColumn155" style:family="table-column">
      <style:table-column-properties style:column-width="2.1659in"/>
    </style:style>
    <style:style style:name="TableColumn156" style:family="table-column">
      <style:table-column-properties style:column-width="1.4763in"/>
    </style:style>
    <style:style style:name="TableColumn157" style:family="table-column">
      <style:table-column-properties style:column-width="2.2638in"/>
    </style:style>
    <style:style style:name="TableColumn158" style:family="table-column">
      <style:table-column-properties style:column-width="1.2388in"/>
    </style:style>
    <style:style style:name="Table152" style:family="table">
      <style:table-properties style:width="10.6694in" fo:margin-left="0in" table:align="center"/>
    </style:style>
    <style:style style:name="TableRow159" style:family="table-row">
      <style:table-row-properties style:min-row-height="0.3131in" fo:keep-together="always"/>
    </style:style>
    <style:style style:name="TableCell16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162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16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65" style:parent-style-name="Обычный" style:family="paragraph">
      <style:text-properties fo:font-size="11pt" style:font-size-asian="11pt" style:font-size-complex="11pt"/>
    </style:style>
    <style:style style:name="P16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6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70" style:parent-style-name="Обычный" style:family="paragraph">
      <style:paragraph-properties fo:text-align="center"/>
    </style:style>
    <style:style style:name="T171" style:parent-style-name="Основнойшрифтабзаца" style:family="text">
      <style:text-properties fo:font-size="11pt" style:font-size-asian="11pt" style:font-size-complex="11pt"/>
    </style:style>
    <style:style style:name="P17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77" style:parent-style-name="Обычный" style:family="paragraph">
      <style:paragraph-properties fo:text-align="center"/>
    </style:style>
    <style:style style:name="T178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Row179" style:family="table-row">
      <style:table-row-properties style:min-row-height="0.2493in" fo:keep-together="always"/>
    </style:style>
    <style:style style:name="P18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18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8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89" style:family="table-row">
      <style:table-row-properties style:min-row-height="0.2472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Iauiue" style:family="paragraph">
      <style:paragraph-properties fo:text-align="justify"/>
    </style:style>
    <style:style style:name="T192" style:parent-style-name="Основнойшрифтабзаца" style:family="text">
      <style:text-properties fo:font-weight="bold" style:font-weight-asian="bold"/>
    </style:style>
    <style:style style:name="T193" style:parent-style-name="Основнойшрифтабзаца" style:family="text">
      <style:text-properties fo:font-weight="bold" style:font-weight-asian="bold"/>
    </style:style>
    <style:style style:name="T194" style:parent-style-name="Основнойшрифтабзаца" style:family="text">
      <style:text-properties fo:font-weight="bold" style:font-weight-asian="bold"/>
    </style:style>
    <style:style style:name="TableRow195" style:family="table-row">
      <style:table-row-properties style:min-row-height="0.084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Iauiue" style:list-style-name="LFO10" style:family="paragraph">
      <style:paragraph-properties fo:widows="2" fo:orphans="2" fo:line-height="90%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justify" fo:line-height="90%"/>
      <style:text-properties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 fo:line-height="9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line-height="90%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Row208" style:family="table-row">
      <style:table-row-properties style:min-row-height="0.1847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Iauiue" style:list-style-name="LFO10" style:family="paragraph">
      <style:paragraph-properties fo:widows="2" fo:orphans="2" fo:line-height="90%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justify" fo:line-height="90%"/>
      <style:text-properties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 fo:line-height="9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line-height="90%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Row221" style:family="table-row">
      <style:table-row-properties style:min-row-height="0.1784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Iauiue" style:list-style-name="LFO10" style:family="paragraph">
      <style:paragraph-properties fo:widows="2" fo:orphans="2" fo:line-height="90%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justify" fo:line-height="90%"/>
      <style:text-properties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justify" fo:line-height="9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line-height="90%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Row234" style:family="table-row">
      <style:table-row-properties style:min-row-height="0.180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Iauiue" style:family="paragraph">
      <style:paragraph-properties fo:text-align="justify"/>
    </style:style>
    <style:style style:name="T237" style:parent-style-name="Основнойшрифтабзаца" style:family="text">
      <style:text-properties fo:font-weight="bold" style:font-weight-asian="bold"/>
    </style:style>
    <style:style style:name="T238" style:parent-style-name="Основнойшрифтабзаца" style:family="text">
      <style:text-properties fo:font-size="12pt" style:font-size-asian="12pt" style:font-size-complex="12pt"/>
    </style:style>
    <style:style style:name="T239" style:parent-style-name="Основнойшрифтабзаца" style:family="text">
      <style:text-properties fo:font-size="12pt" style:font-size-asian="12pt" style:font-size-complex="12pt"/>
    </style:style>
    <style:style style:name="T240" style:parent-style-name="Основнойшрифтабзаца" style:family="text">
      <style:text-properties fo:font-weight="bold" style:font-weight-asian="bold"/>
    </style:style>
    <style:style style:name="T241" style:parent-style-name="Основнойшрифтабзаца" style:family="text">
      <style:text-properties fo:font-weight="bold" style:font-weight-asian="bold"/>
    </style:style>
    <style:style style:name="T242" style:parent-style-name="Основнойшрифтабзаца" style:family="text">
      <style:text-properties fo:font-weight="bold" style:font-weight-asian="bold"/>
    </style:style>
    <style:style style:name="TableRow243" style:family="table-row">
      <style:table-row-properties style:min-row-height="0.184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Iauiue" style:list-style-name="LFO15" style:family="paragraph">
      <style:paragraph-properties fo:widows="2" fo:orphans="2" fo:line-height="90%"/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justify" fo:line-height="90%"/>
      <style:text-properties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justify" fo:line-height="9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line-height="90%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Row256" style:family="table-row">
      <style:table-row-properties style:min-row-height="0.1763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Iauiue" style:list-style-name="LFO15" style:family="paragraph">
      <style:paragraph-properties fo:widows="2" fo:orphans="2" fo:line-height="90%"/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justify" fo:line-height="90%"/>
      <style:text-properties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justify" fo:line-height="9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line-height="90%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Row269" style:family="table-row">
      <style:table-row-properties style:min-row-height="0.1763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Iauiue" style:list-style-name="LFO15" style:family="paragraph">
      <style:paragraph-properties fo:widows="2" fo:orphans="2" fo:line-height="90%"/>
      <style:text-properties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justify" fo:line-height="90%"/>
      <style:text-properties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justify" fo:line-height="9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line-height="90%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Row282" style:family="table-row">
      <style:table-row-properties style:min-row-height="0.2229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Iauiue" style:family="paragraph">
      <style:paragraph-properties fo:text-align="justify"/>
    </style:style>
    <style:style style:name="T285" style:parent-style-name="Основнойшрифтабзаца" style:family="text">
      <style:text-properties fo:font-weight="bold" style:font-weight-asian="bold"/>
    </style:style>
    <style:style style:name="TableRow286" style:family="table-row">
      <style:table-row-properties style:min-row-height="0.1763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Iauiue" style:list-style-name="LFO16" style:family="paragraph">
      <style:paragraph-properties fo:widows="2" fo:orphans="2" fo:line-height="90%"/>
      <style:text-properties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justify" fo:line-height="90%"/>
      <style:text-properties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justify" fo:line-height="9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line-height="90%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Row299" style:family="table-row">
      <style:table-row-properties style:min-row-height="0.1763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Iauiue" style:list-style-name="LFO16" style:family="paragraph">
      <style:paragraph-properties fo:widows="2" fo:orphans="2" fo:line-height="90%"/>
      <style:text-properties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justify" fo:line-height="90%"/>
      <style:text-properties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justify" fo:line-height="90%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line-height="90%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Row312" style:family="table-row">
      <style:table-row-properties style:min-row-height="0.1763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Iauiue" style:list-style-name="LFO16" style:family="paragraph">
      <style:paragraph-properties fo:widows="2" fo:orphans="2" fo:line-height="90%"/>
      <style:text-properties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justify" fo:line-height="90%"/>
      <style:text-properties fo:font-weight="bold" style:font-weight-asian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justify" fo:line-height="9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line-height="90%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Row325" style:family="table-row">
      <style:table-row-properties style:min-row-height="0.1861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line-height="90%"/>
    </style:style>
    <style:style style:name="T328" style:parent-style-name="Основнойшрифтабзаца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329" style:parent-style-name="Основнойшрифтабзаца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330" style:parent-style-name="Основнойшрифтабзаца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331" style:parent-style-name="Основнойшрифтабзаца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33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Row333" style:family="table-row">
      <style:table-row-properties style:min-row-height="0.0909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Iauiue" style:list-style-name="LFO17" style:family="paragraph">
      <style:paragraph-properties fo:widows="2" fo:orphans="2" fo:line-height="90%"/>
      <style:text-properties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line-height="90%"/>
      <style:text-properties fo:font-weight="bold" style:font-weight-asian="bold" fo:font-size="10pt" style:font-size-asian="10pt" style:font-size-complex="10pt" style:language-asian="en" style:country-asian="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justify" fo:line-height="90%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line-height="90%"/>
      <style:text-properties fo:font-size="11pt" style:font-size-asian="11pt" style:font-size-complex="11pt" fo:background-color="#FFFF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Row346" style:family="table-row">
      <style:table-row-properties style:min-row-height="0.1819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Iauiue" style:list-style-name="LFO17" style:family="paragraph">
      <style:paragraph-properties fo:widows="2" fo:orphans="2" fo:line-height="90%"/>
      <style:text-properties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line-height="90%"/>
      <style:text-properties fo:font-weight="bold" style:font-weight-asian="bold" fo:font-size="10pt" style:font-size-asian="10pt" style:font-size-complex="10pt" style:language-asian="en" style:country-asian="U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justify" fo:line-height="90%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line-height="90%"/>
      <style:text-properties fo:font-size="11pt" style:font-size-asian="11pt" style:font-size-complex="11pt" fo:background-color="#FFFF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Row359" style:family="table-row">
      <style:table-row-properties style:min-row-height="0.1854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Iauiue" style:list-style-name="LFO17" style:family="paragraph">
      <style:paragraph-properties fo:widows="2" fo:orphans="2" fo:line-height="90%"/>
      <style:text-properties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line-height="90%"/>
      <style:text-properties fo:font-weight="bold" style:font-weight-asian="bold" fo:font-size="10pt" style:font-size-asian="10pt" style:font-size-complex="10pt" style:language-asian="en" style:country-asian="U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justify" fo:line-height="9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line-height="90%"/>
      <style:text-properties fo:font-size="11pt" style:font-size-asian="11pt" style:font-size-complex="11pt" fo:background-color="#FFFF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Row372" style:family="table-row">
      <style:table-row-properties style:min-row-height="0.1777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line-height="90%"/>
    </style:style>
    <style:style style:name="T375" style:parent-style-name="Основнойшрифтабзаца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376" style:parent-style-name="Основнойшрифтабзаца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377" style:parent-style-name="Основнойшрифтабзаца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378" style:parent-style-name="Основнойшрифтабзаца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37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Row380" style:family="table-row">
      <style:table-row-properties style:min-row-height="0.2006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Iauiue" style:list-style-name="LFO18" style:family="paragraph">
      <style:paragraph-properties fo:widows="2" fo:orphans="2" fo:line-height="90%"/>
      <style:text-properties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line-height="90%"/>
      <style:text-properties fo:font-weight="bold" style:font-weight-asian="bold" fo:font-size="10pt" style:font-size-asian="10pt" style:font-size-complex="10pt" style:language-asian="en" style:country-asian="U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justify" fo:line-height="9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line-height="90%"/>
      <style:text-properties fo:font-size="11pt" style:font-size-asian="11pt" style:font-size-complex="11pt" fo:background-color="#FFFF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Row393" style:family="table-row">
      <style:table-row-properties style:min-row-height="0.1833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Iauiue" style:list-style-name="LFO18" style:family="paragraph">
      <style:paragraph-properties fo:widows="2" fo:orphans="2" fo:line-height="90%"/>
      <style:text-properties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line-height="90%"/>
      <style:text-properties fo:font-weight="bold" style:font-weight-asian="bold" fo:font-size="10pt" style:font-size-asian="10pt" style:font-size-complex="10pt" style:language-asian="en" style:country-asian="U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justify" fo:line-height="9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line-height="90%"/>
      <style:text-properties fo:font-size="11pt" style:font-size-asian="11pt" style:font-size-complex="11pt" fo:background-color="#FFFF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Row406" style:family="table-row">
      <style:table-row-properties style:min-row-height="0.0881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Iauiue" style:list-style-name="LFO18" style:family="paragraph">
      <style:paragraph-properties fo:widows="2" fo:orphans="2" fo:line-height="90%"/>
      <style:text-properties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line-height="90%"/>
      <style:text-properties fo:font-weight="bold" style:font-weight-asian="bold" fo:font-size="10pt" style:font-size-asian="10pt" style:font-size-complex="10pt" style:language-asian="en" style:country-asian="U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justify" fo:line-height="90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line-height="90%"/>
      <style:text-properties fo:font-size="11pt" style:font-size-asian="11pt" style:font-size-complex="11pt" fo:background-color="#FFFF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Row419" style:family="table-row">
      <style:table-row-properties style:min-row-height="0.3805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Iauiue" style:family="paragraph">
      <style:paragraph-properties fo:text-align="justify"/>
    </style:style>
    <style:style style:name="T422" style:parent-style-name="Основнойшрифтабзаца" style:family="text">
      <style:text-properties fo:font-weight="bold" style:font-weight-asian="bold"/>
    </style:style>
    <style:style style:name="T423" style:parent-style-name="Основнойшрифтабзаца" style:family="text">
      <style:text-properties fo:font-weight="bold" style:font-weight-asian="bold"/>
    </style:style>
    <style:style style:name="T424" style:parent-style-name="Основнойшрифтабзаца" style:family="text">
      <style:text-properties fo:font-weight="bold" style:font-weight-asian="bold"/>
    </style:style>
    <style:style style:name="T425" style:parent-style-name="Основнойшрифтабзаца" style:family="text">
      <style:text-properties fo:font-weight="bold" style:font-weight-asian="bold"/>
    </style:style>
    <style:style style:name="T426" style:parent-style-name="Основнойшрифтабзаца" style:family="text">
      <style:text-properties fo:font-weight="bold" style:font-weight-asian="bold"/>
    </style:style>
    <style:style style:name="TableRow427" style:family="table-row">
      <style:table-row-properties style:min-row-height="0.0958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Iauiue" style:list-style-name="LFO19" style:family="paragraph">
      <style:paragraph-properties fo:widows="2" fo:orphans="2" fo:line-height="90%"/>
      <style:text-properties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line-height="90%"/>
      <style:text-properties fo:font-weight="bold" style:font-weight-asian="bold" fo:font-size="10pt" style:font-size-asian="10pt" style:font-size-complex="10pt" style:language-asian="en" style:country-asian="U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justify" fo:line-height="90%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line-height="90%"/>
      <style:text-properties fo:font-size="11pt" style:font-size-asian="11pt" style:font-size-complex="11pt" fo:background-color="#FFFF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Row440" style:family="table-row">
      <style:table-row-properties style:min-row-height="0.1881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Iauiue" style:list-style-name="LFO19" style:family="paragraph">
      <style:paragraph-properties fo:widows="2" fo:orphans="2" fo:line-height="90%"/>
      <style:text-properties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line-height="90%"/>
      <style:text-properties fo:font-weight="bold" style:font-weight-asian="bold" fo:font-size="10pt" style:font-size-asian="10pt" style:font-size-complex="10pt" style:language-asian="en" style:country-asian="US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justify" fo:line-height="90%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line-height="90%"/>
      <style:text-properties fo:font-size="11pt" style:font-size-asian="11pt" style:font-size-complex="11pt" fo:background-color="#FFFF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Row453" style:family="table-row">
      <style:table-row-properties style:min-row-height="0.180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Iauiue" style:list-style-name="LFO19" style:family="paragraph">
      <style:paragraph-properties fo:widows="2" fo:orphans="2" fo:line-height="90%"/>
      <style:text-properties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line-height="90%"/>
      <style:text-properties fo:font-weight="bold" style:font-weight-asian="bold" fo:font-size="10pt" style:font-size-asian="10pt" style:font-size-complex="10pt" style:language-asian="en" style:country-asian="U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justify" fo:line-height="90%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line-height="90%"/>
      <style:text-properties fo:font-size="11pt" style:font-size-asian="11pt" style:font-size-complex="11pt" fo:background-color="#FFFF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Row466" style:family="table-row">
      <style:table-row-properties style:min-row-height="0.184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Iauiue" style:family="paragraph">
      <style:paragraph-properties fo:text-align="justify"/>
    </style:style>
    <style:style style:name="T469" style:parent-style-name="Основнойшрифтабзаца" style:family="text">
      <style:text-properties fo:font-weight="bold" style:font-weight-asian="bold"/>
    </style:style>
    <style:style style:name="T470" style:parent-style-name="Основнойшрифтабзаца" style:family="text">
      <style:text-properties fo:font-weight="bold" style:font-weight-asian="bold"/>
    </style:style>
    <style:style style:name="T471" style:parent-style-name="Основнойшрифтабзаца" style:family="text">
      <style:text-properties fo:font-weight="bold" style:font-weight-asian="bold"/>
    </style:style>
    <style:style style:name="T472" style:parent-style-name="Основнойшрифтабзаца" style:family="text">
      <style:text-properties fo:font-weight="bold" style:font-weight-asian="bold"/>
    </style:style>
    <style:style style:name="TableRow473" style:family="table-row">
      <style:table-row-properties style:min-row-height="0.1861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Iauiue" style:list-style-name="LFO20" style:family="paragraph">
      <style:paragraph-properties fo:widows="2" fo:orphans="2" fo:line-height="90%"/>
      <style:text-properties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justify" fo:line-height="90%"/>
      <style:text-properties fo:font-weight="bold" style:font-weight-asian="bold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justify" fo:line-height="90%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fo:line-height="90%"/>
      <style:text-properties fo:font-size="11pt" style:font-size-asian="11pt" style:font-size-complex="11pt" fo:background-color="#FFFF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Row486" style:family="table-row">
      <style:table-row-properties style:min-row-height="0.0909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Iauiue" style:list-style-name="LFO20" style:family="paragraph">
      <style:paragraph-properties fo:widows="2" fo:orphans="2" fo:line-height="90%"/>
      <style:text-properties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justify" fo:line-height="90%"/>
      <style:text-properties fo:font-weight="bold" style:font-weight-asian="bold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justify" fo:line-height="90%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line-height="90%"/>
      <style:text-properties fo:font-size="11pt" style:font-size-asian="11pt" style:font-size-complex="11pt" fo:background-color="#FFFF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Row499" style:family="table-row">
      <style:table-row-properties style:min-row-height="0.1819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Iauiue" style:list-style-name="LFO20" style:family="paragraph">
      <style:paragraph-properties fo:widows="2" fo:orphans="2" fo:line-height="90%"/>
      <style:text-properties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justify" fo:line-height="90%"/>
      <style:text-properties fo:font-weight="bold" style:font-weight-asian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justify" fo:line-height="90%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line-height="90%"/>
      <style:text-properties fo:font-size="11pt" style:font-size-asian="11pt" style:font-size-complex="11pt" fo:background-color="#FFFF00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Iauiue" style:family="paragraph">
      <style:paragraph-properties fo:text-align="justify"/>
      <style:text-properties fo:font-size="12pt" style:font-size-asian="12pt" style:font-size-complex="12pt"/>
    </style:style>
    <style:style style:name="P512" style:parent-style-name="Обычный" style:family="paragraph">
      <style:text-properties fo:font-weight="bold" style:font-weight-asian="bold"/>
    </style:style>
    <style:style style:name="P513" style:parent-style-name="Обычный" style:family="paragraph">
      <style:text-properties fo:font-weight="bold" style:font-weight-asian="bold"/>
    </style:style>
    <style:style style:name="P514" style:parent-style-name="Цитата" style:family="paragraph">
      <style:paragraph-properties fo:line-height="100%" fo:margin-left="0in" fo:margin-right="0in" fo:text-indent="0in">
        <style:tab-stops/>
      </style:paragraph-properties>
      <style:text-properties style:font-size-complex="12pt"/>
    </style:style>
    <style:style style:name="P515" style:parent-style-name="Обычный" style:family="paragraph">
      <style:text-properties fo:font-style="italic" style:font-style-asian="italic" fo:font-size="10pt" style:font-size-asian="10pt"/>
    </style:style>
    <style:style style:name="P516" style:parent-style-name="Обычный" style:family="paragraph">
      <style:text-properties fo:font-style="italic" style:font-style-asian="italic" fo:font-size="10pt" style:font-size-asian="10pt"/>
    </style:style>
    <style:style style:name="P517" style:parent-style-name="Обычный" style:family="paragraph">
      <style:text-properties fo:font-style="italic" style:font-style-asian="italic" fo:font-size="10pt" style:font-size-asian="10pt"/>
    </style:style>
    <style:style style:name="P518" style:parent-style-name="Обычный" style:family="paragraph">
      <style:paragraph-properties>
        <style:tab-stops>
          <style:tab-stop style:type="center" style:position="5.4527in"/>
        </style:tab-stops>
      </style:paragraph-properties>
    </style:style>
    <style:style style:name="P519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T520" style:parent-style-name="Основнойшрифтабзаца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7">РЕГИСТРАЦИОННЫЙ ЛИСТ<text:s/></text:span><text:span text:style-name="T8">УЧАСТ</text:span><text:span text:style-name="T9">НИКА<text:s/></text:span><text:span text:style-name="T10">ХI</text:span><text:span text:style-name="T11">I</text:span><text:span text:style-name="T12"><text:s/></text:span><text:span text:style-name="T13">ВСЕРОССИЙСКОЙ</text:span><text:span text:style-name="T14"><text:s/>АКЦИИ «ДОБРОВОЛЬЦЫ –<text:s/></text:span><text:span text:style-name="T15">ДЕТЯМ»</text:span></text:p>
      <text:p text:style-name="P16"/>
      <text:p text:style-name="P17"><text:span text:style-name="T18">Раздел 2</text:span><text:span text:style-name="T19">.<text:s/></text:span><text:span text:style-name="T20">ДОБРОВОЛЬЦЫ<text:s/></text:span><text:span text:style-name="T21">–</text:span><text:span text:style-name="T22"><text:s/></text:span></text:p>
      <text:p text:style-name="P23">УЧАСТНИКИ ВСЕРОССИЙСКОЙ АКЦИИ<text:s/><text:s/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Участники <text:s/>Всероссийской акции в субъекте Российской Федерации<text:s/></text:p>
            <text:p text:style-name="P32"/>
          </table:table-cell>
          <table:covered-table-cell/>
          <table:table-cell table:style-name="TableCell33">
            <text:p text:style-name="P34">Количество</text:p>
          </table:table-cell>
        </table:table-row>
        <table:table-row table:style-name="TableRow35">
          <table:table-cell table:style-name="TableCell36" table:number-rows-spanned="6">
            <text:p text:style-name="P37"><text:span text:style-name="T38">4</text:span><text:span text:style-name="T39">.</text:span><text:span text:style-name="T40">1</text:span><text:span text:style-name="T41">.</text:span></text:p>
          </table:table-cell>
          <table:table-cell table:style-name="TableCell42">
            <text:p text:style-name="P43">Общее количество организаций (объединений) – участников <text:s/>мероприятий Всероссийской акции (единиц),</text:p>
            <text:p text:style-name="P44">в том числе: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учреждения социального обслуживания, работающие с детьми, находящимися в трудной жизненной ситуации, в том числе нуждающимися в помощи;<text:s/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другие<text:s/>учреждения социальной сферы (образования, культуры, спорта, молодежной политики);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общественные организации, в том числе добровольческие;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добровольческие группы, сформированные для участия в акции, включая студенческие и детские;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иные организации<text:s/></text:span><text:span text:style-name="T76">(указать, какие)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4</text:span><text:span text:style-name="T83">.2.</text:span></text:p>
          </table:table-cell>
          <table:table-cell table:style-name="TableCell84">
            <text:p text:style-name="P85">Общее число участников Всероссийской акции в субъекте Российской Федерации<text:s/>(человек)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4">
            <text:p text:style-name="P90">4.3.</text:p>
          </table:table-cell>
          <table:table-cell table:style-name="TableCell91">
            <text:p text:style-name="P92">Число детей – добровольцев (человек), в том числе: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выпускники<text:s/>организаций для детей-сирот,<text:s/>дети-сироты и дети, оставшиеся без попечения родителей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дети-инвалиды<text:s/>и дети с ограниченными возможностями здоровья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дети, состоящие на различных видах профилактического учета</text:p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Раздел<text:s/>3.<text:s/>БЛАГОПОЛУЧАТЕЛИ<text:s/></text:p>
      <text:p text:style-name="P115">ВСЕРОССИЙСКОЙ АКЦИИ<text:s/>«ДОБРОВОЛЬЦЫ – ДЕТЯМ»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3">
            <text:p text:style-name="P123">Дети и семьи с детьми, <text:s/>находящиеся в трудной жизненной ситуации,<text:s/></text:p>
            <text:p text:style-name="P124"><text:span text:style-name="T125">которые получат поддержку в ходе <text:s/>проведения <text:s/>Всероссийской акции на территории субъекта Российской Федерации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Дети, находящиеся в трудной жизненной ситуации<text:s/></text:p>
          </table:table-cell>
          <table:table-cell table:style-name="TableCell131">
            <text:p text:style-name="P132">Указать число<text:s/>детей, которым в ходе мероприятий Всероссийской акции планируется оказать социальную, психологическую и иную помощь (человек.)</text:p>
          </table:table-cell>
        </table:table-row>
        <table:table-row table:style-name="TableRow133">
          <table:table-cell table:style-name="TableCell134">
            <text:p text:style-name="P135">2.<text:s/></text:p>
          </table:table-cell>
          <table:table-cell table:style-name="TableCell136">
            <text:p text:style-name="P137">Семьи с детьми, <text:s/>находящиеся в<text:s/>трудной<text:s/>жизненной ситуации<text:s/></text:p>
          </table:table-cell>
          <table:table-cell table:style-name="TableCell138">
            <text:p text:style-name="P139">Указать общее число<text:s/>семей<text:s/>с детьми,<text:s/>которым в ходе мероприятий Всероссийской акции планируется оказать социальную, психологическую и иную помощь (единиц.)</text:p>
          </table:table-cell>
        </table:table-row>
        <table:table-row table:style-name="TableRow140">
          <table:table-cell table:style-name="TableCell141">
            <text:p text:style-name="P142">3. В</text:p>
          </table:table-cell>
          <table:table-cell table:style-name="TableCell143">
            <text:p text:style-name="P144">Ветераны/участники боевых действий<text:s/></text:p>
          </table:table-cell>
          <table:table-cell table:style-name="TableCell145">
            <text:p text:style-name="P146">Указать общее число<text:s/>ветеранов/участников боевых действий,<text:s/>которым в ходе мероприятий Всероссийской акции планируется оказать социальную, психологическую и иную помощь (единиц.)</text:p>
          </table:table-cell>
        </table:table-row>
      </table:table>
      <text:p text:style-name="P147"/>
      <text:p text:style-name="P148">Раздел 4.<text:s/>ПЕРЕЧЕНЬ ОСНОВНЫХ МЕРОПРИЯТИЙ<text:s/></text:p>
      <text:p text:style-name="P149">ВСЕРОССИЙСКОЙ АКЦИИ<text:s/><text:s/>«ДОБРОВОЛЬЦЫ – ДЕТЯМ»</text:p>
      <text:p text:style-name="P150"><text:s text:c="2"/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2">
            <text:p text:style-name="P161">№</text:p>
            <text:p text:style-name="P162">п/п</text:p>
          </table:table-cell>
          <table:table-cell table:style-name="TableCell163" table:number-rows-spanned="2">
            <text:p text:style-name="P164"/>
            <text:p text:style-name="P165"/>
            <text:p text:style-name="P166">Наименование</text:p>
            <text:p text:style-name="P167">мероприятий (проектов)</text:p>
          </table:table-cell>
          <table:table-cell table:style-name="TableCell168" table:number-rows-spanned="2">
            <text:p text:style-name="P169">Краткая характеристика<text:s/></text:p>
            <text:p text:style-name="P170"><text:span text:style-name="T171">мероприятия<text:s/></text:span></text:p>
            <text:p text:style-name="P172"/>
          </table:table-cell>
          <table:table-cell table:style-name="TableCell173" table:number-rows-spanned="2">
            <text:p text:style-name="P174">Сроки<text:s/>реализации</text:p>
          </table:table-cell>
          <table:table-cell table:style-name="TableCell175" table:number-columns-spanned="2">
            <text:p text:style-name="P176">Планируемое число участников мероприятия/проекта</text:p>
            <text:p text:style-name="P177"><text:span text:style-name="T178">(человек)</text:span>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Общее число участников<text:s/></text:p>
          </table:table-cell>
          <table:table-cell table:style-name="TableCell186">
            <text:p text:style-name="P187">Число детей-участников</text:p>
            <text:p text:style-name="P188"/>
          </table:table-cell>
        </table:table-row>
        <table:table-row table:style-name="TableRow189">
          <table:table-cell table:style-name="TableCell190" table:number-columns-spanned="6">
            <text:p text:style-name="P191"><text:span text:style-name="T192">Номинация «</text:span><text:span text:style-name="T193">Помощь другу</text:span><text:span text:style-name="T194">»</text:span><text:s/>– лучшие практики детского добровольчества в поддержку сверстников, находящихся в трудной жизненной ситуации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list text:style-name="LFO10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list text:style-name="LFO10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LFO10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6">
            <text:p text:style-name="P236"><text:span text:style-name="T237">Номинация</text:span><text:span text:style-name="T238"><text:s/></text:span><text:span text:style-name="T239">«</text:span><text:span text:style-name="T240">Забота в каждый дом</text:span><text:span text:style-name="T241">»</text:span><text:span text:style-name="T242"><text:s/></text:span>– лучшие практики поддержки детей и семей с детьми в трудной жизненной ситу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list text:style-name="LFO15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LFO15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list text:style-name="LFO15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6">
            <text:p text:style-name="P284"><text:span text:style-name="T285">Школа добра</text:span><text:s/>– вовлечение детей, воспитанников учреждений для детей-сирот и детей, оставшихся без попечения родителей, детей - инвалидов, детей, находящихся в конфликте с законом, в добровольческую деятельно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list text:style-name="LFO16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list text:style-name="LFO16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list text:style-name="LFO16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6">
            <text:p text:style-name="P327"><text:span text:style-name="T328">Номинация «</text:span><text:span text:style-name="T329">От сердца к сердцу</text:span><text:span text:style-name="T330">»</text:span><text:span text:style-name="T331"><text:s/>–<text:s/></text:span><text:span text:style-name="T332">помощь ветеранам и одиноким пожилым людя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list text:style-name="LFO17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LFO17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list text:style-name="LFO17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6">
            <text:p text:style-name="P374"><text:span text:style-name="T375">Номинация «</text:span><text:span text:style-name="T376">Мы с вами</text:span><text:span text:style-name="T377">»</text:span><text:span text:style-name="T378"><text:s/></text:span><text:span text:style-name="T379">– добровольческие инициативы детей по оказанию поддержки участникам специальной военной опера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list text:style-name="LFO18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list text:style-name="LFO18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list text:style-name="LFO18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6">
            <text:p text:style-name="P421"><text:span text:style-name="T422">Номинация<text:s/></text:span><text:span text:style-name="T423">«</text:span><text:span text:style-name="T424">Выбираем профессию</text:span><text:span text:style-name="T425">»</text:span><text:span text:style-name="T426"><text:s/></text:span>– помощь детям, находящимся в трудной жизненной ситуации, в профессиональной ориентации, выборе профессии, профессиональном становлен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list text:style-name="LFO19" text:continue-numbering="true">
              <text:list-item>
                <text:p text:style-name="P429"/>
              </text:list-item>
            </text:list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list text:style-name="LFO19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list text:style-name="LFO19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6">
            <text:p text:style-name="P468"><text:span text:style-name="T469">Номинация «</text:span><text:span text:style-name="T470">Старший друг</text:span><text:span text:style-name="T471">»</text:span><text:span text:style-name="T472"><text:s/></text:span>– лучшие практики организации наставничества, включая студенческие добровольческие инициатив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list text:style-name="LFO20" text:continue-numbering="true">
              <text:list-item>
                <text:p text:style-name="P475"/>
              </text:list-item>
            </text:list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list text:style-name="LFO20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list text:style-name="LFO20" text:continue-numbering="true">
              <text:list-item>
                <text:p text:style-name="P501"/>
              </text:list-item>
            </text:list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/>
      <text:p text:style-name="P513"/>
      <text:p text:style-name="P514">___________________________________________</text:p>
      <text:p text:style-name="P515">(должность руководителя, подписывающего регистрационный лист)</text:p>
      <text:p text:style-name="P516"/>
      <text:p text:style-name="Обычный">_________________________ (___________________)</text:p>
      <text:p text:style-name="P517">(подпись) <text:s text:c="36"/><text:s text:c="23"/>расшифровка</text:p>
      <text:p text:style-name="Обычный"/>
      <text:p text:style-name="P518">Дата: «_____» __________________ <text:s/>2023<text:s text:c="2"/>г.<text:tab/></text:p>
      <text:p text:style-name="P519"/>
      <text:p text:style-name="Обычный"><text:span text:style-name="T520">М.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Iauiue" style:display-name="Iau?iue" style:family="paragraph">
      <style:paragraph-properties fo:widows="0" fo:orphans="0"/>
      <style:text-properties style:language-asian="en" style:country-asian="US" fo:hyphenate="false"/>
    </style:style>
    <style:style style:name="Цитата" style:display-name="Цитата" style:family="paragraph" style:parent-style-name="Обычный">
      <style:paragraph-properties fo:text-align="justify" fo:line-height="150%" fo:margin-left="-0.3937in" fo:margin-right="-0.5319in" fo:text-indent="0.3937in">
        <style:tab-stops/>
      </style:paragraph-properties>
      <style:text-properties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СтильArialNarrow10ptпоширинеПерваястрока125см" style:display-name="Стиль Arial Narrow 10 pt по ширине Первая строка:  125 см" style:family="paragraph" style:parent-style-name="Обычный" style:auto-update="true">
      <style:paragraph-properties fo:text-align="justify" fo:margin-right="-0.0041in" fo:text-indent="0.5in"/>
      <style:text-properties fo:font-size="14pt" style:font-size-asian="14pt" style:font-size-complex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Пункт" style:display-name="Пункт" style:family="paragraph" style:parent-style-name="Обычный" style:list-style-name="LFO1">
      <style:paragraph-properties fo:text-align="justify"/>
      <style:text-properties style:font-size-complex="14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fo:font-size="12pt" style:font-size-asian="12pt" style:font-size-complex="12pt"/>
    </style:style>
    <style:style style:name="WW_CharLFO15LVL1" style:family="text">
      <style:text-properties fo:font-size="12pt" style:font-size-asian="12pt" style:font-size-complex="12pt"/>
    </style:style>
    <style:style style:name="WW_CharLFO16LVL1" style:family="text">
      <style:text-properties fo:font-size="12pt" style:font-size-asian="12pt" style:font-size-complex="12pt"/>
    </style:style>
    <style:style style:name="WW_CharLFO17LVL1" style:family="text">
      <style:text-properties fo:font-size="12pt" style:font-size-asian="12pt" style:font-size-complex="12pt"/>
    </style:style>
    <style:style style:name="WW_CharLFO18LVL1" style:family="text">
      <style:text-properties fo:font-size="12pt" style:font-size-asian="12pt" style:font-size-complex="12pt"/>
    </style:style>
    <style:style style:name="WW_CharLFO19LVL1" style:family="text">
      <style:text-properties fo:font-size="12pt" style:font-size-asian="12pt" style:font-size-complex="12pt"/>
    </style:style>
    <style:style style:name="WW_CharLFO20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4.4534in" text:min-label-width="0.5in" text:list-level-position-and-space-mode="label-alignment">
          <style:list-level-label-alignment text:label-followed-by="listtab" fo:margin-left="4.953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4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  <text:list-level-style-number text:level="7" style:num-suffix="." style:num-format="1">
        <style:list-level-properties text:space-before="7.4534in" text:min-label-width="0.25in" text:list-level-position-and-space-mode="label-alignment">
          <style:list-level-label-alignment text:label-followed-by="listtab" fo:margin-left="7.7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534in" text:min-label-width="0.25in" text:list-level-position-and-space-mode="label-alignment">
          <style:list-level-label-alignment text:label-followed-by="listtab" fo:margin-left="8.2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784in" text:min-label-width="0.125in" text:list-level-position-and-space-mode="label-alignment">
          <style:list-level-label-alignment text:label-followed-by="listtab" fo:margin-left="8.7034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7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margin-right="0.25in"/>
    </style:style>
    <style:style style:name="P4" style:parent-style-name="Нижнийколонтитул" style:family="paragraph">
      <style:paragraph-properties fo:text-align="center"/>
    </style:style>
    <style:style style:name="P5" style:parent-style-name="Верхнийколонтитул" style:family="paragraph">
      <style:paragraph-properties fo:text-align="center"/>
    </style:style>
    <style:style style:name="P6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page-number text:fixed="false">5</text:page-number></text:p>
        <text:p text:style-name="Нижнийколонтитул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page-number text:fixed="false">3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1</dc:title>
    <dc:subject/>
    <meta:initial-creator>INBondarenko</meta:initial-creator>
    <dc:creator>Логиновских Мария Александровна</dc:creator>
    <meta:creation-date>2023-03-29T12:24:00Z</meta:creation-date>
    <dc:date>2023-03-29T12:24:00Z</dc:date>
    <meta:print-date>2023-03-29T11:04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50" meta:character-count="3681" meta:row-count="26" meta:non-whitespace-character-count="3138"/>
  </office:meta>
</office:document-meta>
</file>